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Coach Education Beyond The Digital Age</text:p>
      <text:p text:style-name="P1"/>
      <text:p text:style-name="P1"><text:s/>FCAM (Football Coaches Association of Malaysia) under FAM (Football Association of Malaysia has partnered with Online digital solutions provider PrezCapture <text:s/>to present the first online coaching platform in Asia with the under-12, under-10, under-8 and under-6 online junior coach license coaching module for grassroots coaches, we understand that good coaches produce good players and with this online module we intend to raise the standard and foundation of the game, a small step, but an important step towards developing great players by enabling people all over Malaysia to study coaching through the state-of-the-art digital platfor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20:16:49.65</meta:creation-date>
    <meta:document-statistic meta:table-count="0" meta:image-count="0" meta:object-count="0" meta:page-count="1" meta:paragraph-count="2" meta:word-count="100" meta:character-count="680"/>
    <dc:date>2016-12-26T20:22:44.15</dc:date>
    <meta:editing-duration>PT12H3M39S</meta:editing-duration>
    <meta:editing-cycles>1</meta:editing-cycles>
    <meta:generator>OpenOffice.org/3.4$Win32 OpenOffice.org_project/340m1$Build-9590</meta:generator>
  </office:meta>
</office:document-meta>
</file>